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veilig gebruiken van het pand aan Parallelweg 17 en 1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Parallelweg 17-19, het brandveilig gebruiken van het pand, ingekomen 13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5197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7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7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randveilig gebruiken van het pand aan Parallelweg 17 en 19 te Groenlo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971</meta:user-defined>
    <meta:user-defined meta:name="OVERHEIDop.GmbID/DC.identifier">gmb-2023-551971</meta:user-defined>
    <meta:user-defined meta:name="OVERHEIDop.versieInformatie"/>
  </office:meta>
</office:document-meta>
</file>