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Maatste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januari 2023 tot en met donderdag 2 februari 2023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isoleren van de gevel en het plaatsen van zonnepanelen, Maatsteeg 14, Rhenen. Aanvraagnummer: 7418479. Indieningsdatum: 27 januar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19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Maatsteeg 1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97</meta:user-defined>
    <meta:user-defined meta:name="OVERHEIDop.GmbID/DC.identifier">gmb-2023-55197</meta:user-defined>
    <meta:user-defined meta:name="OVERHEIDop.versieInformatie"/>
  </office:meta>
</office:document-meta>
</file>