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Evenementenvergunning op 19 juni 2024 in verband met verkeerslessen (RX2023-00002933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Evenementenvergunning op 19 juni 2024 in verband met verkeerslessen (RX2023-00002933, 1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9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933</meta:user-defined>
    <meta:user-defined meta:name="DCTERMS.abstract">Tromplaan 1, 3941VR Doorn, Evenementenvergunning op 19 juni 2024 in verband met verkeerslessen (RX2023-00002933, 1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Evenementenvergunning op 19 juni 2024 in verband met verkeerslessen (RX2023-00002933, 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67</meta:user-defined>
    <meta:user-defined meta:name="OVERHEIDop.GmbID/DC.identifier">gmb-2023-551967</meta:user-defined>
    <meta:user-defined meta:name="OVERHEIDop.versieInformatie"/>
  </office:meta>
</office:document-meta>
</file>