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arelsdal 1 in Castricum (sectie D perceel 2060), het bouwen van een woning, verzenddatum 18 december 2023 (Z23 148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19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arelsdal 1 in Castricum (sectie D perceel 2060), het bouwen van een woning, verzenddatum 18 december 2023 (Z23 148761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1963</meta:user-defined>
    <meta:user-defined meta:name="OVERHEIDop.GmbID/DC.identifier">gmb-2023-551963</meta:user-defined>
    <meta:user-defined meta:name="OVERHEIDop.versieInformatie"/>
  </office:meta>
</office:document-meta>
</file>