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96 Kuiperstraat 3 te Tilburg, plaatsen van kozijnen, verzonden 1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96 - B - Kuip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9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96 Kuiperstraat 3 te Tilburg, plaatsen van kozijnen, verzonden 19 december 202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57</meta:user-defined>
    <meta:user-defined meta:name="OVERHEIDop.GmbID/DC.identifier">gmb-2023-551957</meta:user-defined>
    <meta:user-defined meta:name="OVERHEIDop.versieInformatie"/>
  </office:meta>
</office:document-meta>
</file>