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 toertocht op 9 maart 2024 (RX2023-00002939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 toertocht op 9 maart 2024 (RX2023-00002939, 18 dec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9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2939</meta:user-defined>
    <meta:user-defined meta:name="DCTERMS.abstract">Gemeente Utrechtse Heuvelrug, Verklaring van geen bezwaar auto toertocht op 9 maart 2024 (RX2023-00002939, 18 dec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 toertocht op 9 maart 2024 (RX2023-00002939, 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56</meta:user-defined>
    <meta:user-defined meta:name="OVERHEIDop.GmbID/DC.identifier">gmb-2023-551956</meta:user-defined>
    <meta:user-defined meta:name="OVERHEIDop.versieInformatie"/>
  </office:meta>
</office:document-meta>
</file>