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.h.v. De Skulper 2  in Akersloot, het gewijzigd uitvoeren van het vergunde monument, verzenddatum 18 december 2023 (Z23 154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195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t.h.v. De Skulper 2  in Akersloot, het gewijzigd uitvoeren van het vergunde monument, verzenddatum 18 december 2023 (Z23 154830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1953</meta:user-defined>
    <meta:user-defined meta:name="OVERHEIDop.GmbID/DC.identifier">gmb-2023-551953</meta:user-defined>
    <meta:user-defined meta:name="OVERHEIDop.versieInformatie"/>
  </office:meta>
</office:document-meta>
</file>