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deel van het voormalige stadhuis als museum aan Kevelder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2, het gebruiken van een deel van het voormalige stadhuis als museum, ingekomen 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9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deel van het voormalige stadhuis als museum aan Kevelderstraat 2 te Groen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51</meta:user-defined>
    <meta:user-defined meta:name="OVERHEIDop.GmbID/DC.identifier">gmb-2023-551951</meta:user-defined>
    <meta:user-defined meta:name="OVERHEIDop.versieInformatie"/>
  </office:meta>
</office:document-meta>
</file>