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3595 Oldenzaalsingel 25 te Tilburg, plaatsen van een dakkapel, verzonden 19 december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3595 - B - Oldenzaalsingel 2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51944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94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94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3595 Oldenzaalsingel 25 te Tilburg, plaatsen van een dakkapel, verzonden 19 december 2023.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944</meta:user-defined>
    <meta:user-defined meta:name="OVERHEIDop.GmbID/DC.identifier">gmb-2023-551944</meta:user-defined>
    <meta:user-defined meta:name="OVERHEIDop.versieInformatie"/>
  </office:meta>
</office:document-meta>
</file>