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embrandtsingel 30 in Akersloot, het vergroten van de woning, verzenddatum 18 december 2023 (Z23 144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19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embrandtsingel 30 in Akersloot, het vergroten van de woning, verzenddatum 18 december 2023 (Z23 144976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943</meta:user-defined>
    <meta:user-defined meta:name="OVERHEIDop.GmbID/DC.identifier">gmb-2023-551943</meta:user-defined>
    <meta:user-defined meta:name="OVERHEIDop.versieInformatie"/>
  </office:meta>
</office:document-meta>
</file>