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− Schippersvaartweg 1A in Noordwijker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dienst West-Holland ontving – namens het college van burgemeester en wethouders van de gemeente Noordwijkerhout– op 9 november 2023 een melding van een atelier (zaaknummer 2023-014350). De melding is ingediend voor het oprichten van een bedrijf. Het bedrijf is gelegen op de locatie Schippersvaartweg 1A in Noordwijkerhout </text:p>
            <text:p text:style-name="common-al">De melding gaat over het creëren en restaureren van houten antieke schilderijlijsten en het bieden van advies op maat over omlijstingen.</text:p>
            <text:p text:style-name="common-al">Tegen een melding op grond van artikel 8.41 Wet milieubeheer kunt u geen bezwaar indienen of beroep instellen.  </text:p>
            <text:p text:style-name="common-al">
            <text:span text:style-name="nadrukvet">Heeft u nog vragen? </text:span>
          </text:p>
            <text:p text:style-name="common-al">Als u meer informatie wilt, dan kunt u contact opnemen met de Omgevingsdienst West-Holland. Dit doet u via 071‑4083100 of info@odwh.nl. Noem hierbij het zaaknummer: 2023-01435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551940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94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94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023-014350</meta:user-defined>
    <meta:user-defined meta:name="DCTERMS.abstract">het oprichten van een bedrijf</meta:user-defined>
    <dc:language>nl</dc:language>
    <meta:user-defined meta:name="OVERHEIDop.locatietype/OVERHEIDop.gebiedsmarkering">Adres</meta:user-defined>
    <meta:user-defined meta:name="DC.title">Ingekomen melding Activiteitenbesluit milieubeheer − Schippersvaartweg 1A in Noordwijkerhout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1940</meta:user-defined>
    <meta:user-defined meta:name="OVERHEIDop.GmbID/DC.identifier">gmb-2023-551940</meta:user-defined>
    <meta:user-defined meta:name="OVERHEIDop.versieInformatie"/>
  </office:meta>
</office:document-meta>
</file>