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rgwal 8, 3958ER Amerongen, Ontheffing schenktijden op 20 januari 2024 van 24:00 uur tot en met 21 januari 2024 01:00 uur (RX2023-00002936, 18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urgwal 8, 3958ER Amerongen, Ontheffing schenktijden op 20 januari 2024 van 24:00 uur tot en met 21 januari 2024 01:00 uur (RX2023-00002936, 18 dec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5193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3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3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936</meta:user-defined>
    <meta:user-defined meta:name="DCTERMS.abstract">Burgwal 8, 3958ER Amerongen, Ontheffing schenktijden op 20 januari 2024 van 24:00 uur tot en met 21 januari 2024 01:00 uur (RX2023-00002936, 18 dec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rgwal 8, 3958ER Amerongen, Ontheffing schenktijden op 20 januari 2024 van 24:00 uur tot en met 21 januari 2024 01:00 uur (RX2023-00002936, 18 december 2023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939</meta:user-defined>
    <meta:user-defined meta:name="OVERHEIDop.GmbID/DC.identifier">gmb-2023-551939</meta:user-defined>
    <meta:user-defined meta:name="OVERHEIDop.versieInformatie"/>
  </office:meta>
</office:document-meta>
</file>