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ontwerpbestemmingsplan ‘Nieuwe Rijksweg 152 Lex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op grond van artikel 3.9a van de Wet ruimtelijke ordening bekend dat het ontwerpwijzigingsplan<text:span text:style-name="nadrukvet"> ´Nieuwe Rijksweg 152 Lexmond´</text:span> ter inzage ligt. </text:p>
            <text:p text:style-name="common-al">Het plangebied beslaat het agrarisch perceel ter hoogte van de Nieuwe Rijksweg 152 te Lexmond. Het plan voorziet in het wijzigen van het gebruik van het voormalige agrarische bedrijfsperceel naar natuur met behoud van de bedrijfswoning als reguliere woning met hobbyboeractiviteiten.</text:p>
            <text:p text:style-name="common-al">Het ontwerpwijzigingsplan kan vanaf <text:span text:style-name="nadrukvet">vrijdag 22 december 2023 tot en met donderdag 1 februari 2024</text:span> op de volgende wijze worden ingezien:</text:p>
            <text:list text:style-name="id1-3-2-1-1-4">
              <text:list-item text:style-override="id1-3-2-1-1-4-1">
                <text:number>1.</text:number>
                <text:p text:style-name="al">digitaal via de landelijke website www.ruimtelijkeplannen.nl. Het digitale identificatienummer van het ontwerpbestemmingsplan is: <text:span text:style-name="nadrukvet">NL.IMRO.1961.WPLXNRIJKSWEG152-ON01</text:span>;</text:p>
              </text:list-item>
              <text:list-item text:style-override="id1-3-2-1-1-4-2">
                <text:number>2.</text:number>
                <text:p text:style-name="al">op papier uitsluitend op afspraak bij de publieksbalie in het gemeentehuis locatie Meerkerk aan de Prinses Marijkeweg 1 te Meerkerk. U kunt daarvoor een afspraak maken met de behandelend ambtenaar, de heer R. Bots, via telefoonnummer 088 599 7000<text:span text:style-name="nadrukvet">.</text:span></text:p>
              </text:list-item>
            </text:list>
            <text:p text:style-name="common-al">Gedurende de inzagetermijn kan iedereen mondeling of bij voorkeur schriftelijk zijn of haar zienswijze over het ontwerpwijzigingsplan kenbaar maken. Uw schriftelijke zienswijze moet u voorzien van uw naam, adres, handtekening en datum. Ook geeft u aan op welk plan uw zienswijze betrekking heeft en de reden(en) van de zienswijze.</text:p>
            <text:p text:style-name="last-al">Schriftelijke zienswijzen kunnen worden ingediend bij de raad van gemeente Vijfheerenlanden, Postbus 11, 4140 AA Leerdam. Indien u mondeling wilt reageren, kunt u hiervoor een telefonische afspraak maken via het algemene nummer 088 599 7000 met de heer R. Bots van team Ruimtelijke Ontwikkeling. Zienswijzen indienen per mail i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192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2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2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WPLXNRIJKSWEG152-ON01</meta:user-defined>
    <meta:user-defined meta:name="OVERHEIDop.Plansoort/OVERHEIDop.plansoort">bestemmings- of omgevingsplan</meta:user-defined>
    <meta:user-defined meta:name="DCTERMS.abstract">Het plangebied beslaat het agrarisch perceel ter hoogte van de Nieuwe Rijksweg 152 te Lexmond. Het plan voorziet in het wijzigen van het gebruik van het voormalige agrarische bedrijfsperceel naar natuur met behoud van de bedrijfswoning als reguliere woning met hobbyboeractiviteiten.</meta:user-defined>
    <dc:language>nl</dc:language>
    <meta:user-defined meta:name="OVERHEIDop.locatietype/OVERHEIDop.gebiedsmarkering">Gemeente</meta:user-defined>
    <meta:user-defined meta:name="DC.title">Terinzagelegging ontwerpbestemmingsplan ‘Nieuwe Rijksweg 152 Lexmond’</meta:user-defined>
    <meta:user-defined meta:name="DCTERMS.W3CDTF/DCTERMS.available">2023-12-21</meta:user-defined>
    <meta:user-defined meta:name="DCTERMS.W3CDTF/OVERHEIDop.jaargang">2023</meta:user-defined>
    <meta:user-defined meta:name="OVERHEIDop.publicationIssue">551928</meta:user-defined>
    <meta:user-defined meta:name="OVERHEIDop.GmbID/DC.identifier">gmb-2023-551928</meta:user-defined>
    <meta:user-defined meta:name="OVERHEIDop.versieInformatie"/>
  </office:meta>
</office:document-meta>
</file>