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ins Bernhardbrug, bij Prins Bernhard brug Zaandam, Zaandam (ZDM01) H 6880 -  het aanbrengen van een tijdelijk meetpunt Prins Bernhard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47 -  het aanbrengen van een tijdelijk meetpunt Prins Bernhardbrug -  - op de locatie Prins Bernhardbrug, bij Prins Bernhard brug Zaandam, Zaandam (ZDM01) H 6880</text:p>
            <text:p text:style-name="common-al">Aanvraag ontvangen: 09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19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554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Prins Bernhardbrug, bij Prins Bernhard brug Zaandam, Zaandam (ZDM01) H 6880 -  het aanbrengen van een tijdelijk meetpunt Prins Bernhardbru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27</meta:user-defined>
    <meta:user-defined meta:name="OVERHEIDop.GmbID/DC.identifier">gmb-2023-551927</meta:user-defined>
    <meta:user-defined meta:name="OVERHEIDop.versieInformatie"/>
  </office:meta>
</office:document-meta>
</file>