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rie spandoeken van 29 januari 2024 tot en met 3 februari 2024 aan molen De Hoop aan Zuiddijk, aan het hek in de bocht Industrieweg/Mozartlaan (zijde Smart Design) en aan het hek op de Laan 1940/1945 nabij station Maassluis Centrum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8 december 2023 </text:p>
            <text:p text:style-name="common-al">
            <text:span text:style-name="nadrukvet">Verleende vergunningen:</text:span>
          </text:p>
            <text:p text:style-name="common-al">
            <text:span text:style-name="nadrukondlijn">Voorwerp op of aan de weg:</text:span>
          </text:p>
            <text:list text:style-name="id1-3-2-1-1-4">
              <text:list-item text:style-override="id1-3-2-1-1-4-1">
                <text:number>•</text:number>
                <text:p text:style-name="al">Hersenstichting, verleende vergunning voor het plaatsen van drie spandoeken in de periode van 29 januari 2024 t/m 3 februari 2024, met de afmetingen 3m x 0,8m aan molen De Hoop aan de Zuiddijk, aan het hek in de bocht Industrieweg/Mozartlaan (zijde Smart Design) en aan het hek op de Laan 1940/1945, nabij station Maassluis Centrum. Dit besluit is genomen op 13 december 2023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5192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2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2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drie spandoeken van 29 januari 2024 tot en met 3 februari 2024 aan molen De Hoop aan Zuiddijk, aan het hek in de bocht Industrieweg/Mozartlaan (zijde Smart Design) en aan het hek op de Laan 1940/1945 nabij station Maassluis Centrum te Maassluis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922</meta:user-defined>
    <meta:user-defined meta:name="OVERHEIDop.GmbID/DC.identifier">gmb-2023-551922</meta:user-defined>
    <meta:user-defined meta:name="OVERHEIDop.versieInformatie"/>
  </office:meta>
</office:document-meta>
</file>