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opinstraat 2 in Castricum, het plaatsen van een aanbouw, verzenddatum 19 december 2023 (Z23 151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19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Chopinstraat 2 in Castricum, het plaatsen van een aanbouw, verzenddatum 19 december 2023 (Z23 151311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920</meta:user-defined>
    <meta:user-defined meta:name="OVERHEIDop.GmbID/DC.identifier">gmb-2023-551920</meta:user-defined>
    <meta:user-defined meta:name="OVERHEIDop.versieInformatie"/>
  </office:meta>
</office:document-meta>
</file>