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terrein SCC Den Bolder Schoolstraat 19, 5165TR Waspik - 2023-00431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incidentele standplaats op zaterdag 18 februari 2023 van 15.00 uur tot 24.00 uur, op zondag 19 februari 2023 vanaf 00.00 uur tot 02.00 uur, op het terrein, op de locatie gelegen aan de Schoolstraat 19, 5165 TR in Waspik.</text:p>
            <text:p text:style-name="common-al">De aanvraag is geregistreerd onder zaaknummer 2023-004310.</text:p>
            <text:p text:style-name="common-al">Het besluit is verzonden op 30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19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Incidentele standplaats, op het terrein op de locatie Schoolstraat 19, 5165 TR in Waspik</meta:user-defined>
    <dc:language>nl</dc:language>
    <meta:user-defined meta:name="OVERHEIDop.locatietype/OVERHEIDop.gebiedsmarkering">Vlak</meta:user-defined>
    <meta:user-defined meta:name="DC.title">Besluit Standplaatsvergunning, terrein SCC Den Bolder Schoolstraat 19, 5165TR Waspik - 2023-004310</meta:user-defined>
    <meta:user-defined meta:name="DCTERMS.W3CDTF/DCTERMS.available">2023-02-08</meta:user-defined>
    <meta:user-defined meta:name="DCTERMS.W3CDTF/OVERHEIDop.jaargang">2023</meta:user-defined>
    <meta:user-defined meta:name="OVERHEIDop.publicationIssue">55192</meta:user-defined>
    <meta:user-defined meta:name="OVERHEIDop.GmbID/DC.identifier">gmb-2023-55192</meta:user-defined>
    <meta:user-defined meta:name="OVERHEIDop.versieInformatie"/>
  </office:meta>
</office:document-meta>
</file>