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Rading 16-14, 1231K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december 2023 een aanvraag omgevingsvergunning ontvangen voor het vergroten van een woning op Rading 16-14, 1231KA Loosdrecht. De aanvraag is geregistreerd onder zaaknummer Z2023-0000071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71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191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5</meta:user-defined>
    <meta:user-defined meta:name="DCTERMS.abstract">Betreft: Aanvraag op locatie Rading 16-14, 1231KA Loosdrecht startdatum: 18 december 2023</meta:user-defined>
    <dc:language>nl</dc:language>
    <meta:user-defined meta:name="OVERHEIDop.locatietype/OVERHEIDop.gebiedsmarkering">Punt</meta:user-defined>
    <meta:user-defined meta:name="DC.title">Kennisgeving ontvangst Omgevingsvergunning, Rading 16-14, 1231KA Loosdr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15</meta:user-defined>
    <meta:user-defined meta:name="OVERHEIDop.GmbID/DC.identifier">gmb-2023-551915</meta:user-defined>
    <meta:user-defined meta:name="OVERHEIDop.versieInformatie"/>
  </office:meta>
</office:document-meta>
</file>