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omgevingsvergunning  Ligtelijnweg 19 Loenen aan de Vecht - Nieuw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januari 2023</text:p>
            <text:p text:style-name="common-al">Zaaknummer: 2022-00296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19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 Ligtelijnweg 19 Loenen aan de Vecht</meta:user-defined>
    <dc:language>nl</dc:language>
    <meta:user-defined meta:name="OVERHEIDop.locatietype/OVERHEIDop.gebiedsmarkering">Punt</meta:user-defined>
    <meta:user-defined meta:name="DC.title">Gemeente Stichtse Vecht - Ingetrokken omgevingsvergunning  Ligtelijnweg 19 Loenen aan de Vecht - Nieuwbouw woning</meta:user-defined>
    <meta:user-defined meta:name="OVERHEIDop.datumEindeReactietermijn">2023-03-22</meta:user-defined>
    <meta:user-defined meta:name="OVERHEIDop.terinzageleggingBG">https://jeleefomgeving.nl/inzien/823214527/e1aa5c69-a60e-11ed-8154-005056011332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191</meta:user-defined>
    <meta:user-defined meta:name="OVERHEIDop.GmbID/DC.identifier">gmb-2023-55191</meta:user-defined>
    <meta:user-defined meta:name="OVERHEIDop.versieInformatie"/>
  </office:meta>
</office:document-meta>
</file>