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op de begane grond en het wijzigen van de voorgevel aan Kevelderstraat 2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26, het realiseren van een woning op de begane grond en wijzigen van de voorgevel, ontvangen 1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19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woning op de begane grond en het wijzigen van de voorgevel aan Kevelderstraat 26 te Groen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09</meta:user-defined>
    <meta:user-defined meta:name="OVERHEIDop.GmbID/DC.identifier">gmb-2023-551909</meta:user-defined>
    <meta:user-defined meta:name="OVERHEIDop.versieInformatie"/>
  </office:meta>
</office:document-meta>
</file>