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e Dreef 60, 3972TC Driebergen-Rijsenburg, Gehandicaptenparkeerplaats (RX2023-00002951, 1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ange Dreef 60, 3972TC Driebergen-Rijsenburg, Gehandicaptenparkeerplaats (RX2023-00002951, 18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19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951</meta:user-defined>
    <meta:user-defined meta:name="DCTERMS.abstract">Lange Dreef 60, 3972TC Driebergen-Rijsenburg, Gehandicaptenparkeerplaats (RX2023-00002951, 18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e Dreef 60, 3972TC Driebergen-Rijsenburg, Gehandicaptenparkeerplaats (RX2023-00002951, 18 december 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06</meta:user-defined>
    <meta:user-defined meta:name="OVERHEIDop.GmbID/DC.identifier">gmb-2023-551906</meta:user-defined>
    <meta:user-defined meta:name="OVERHEIDop.versieInformatie"/>
  </office:meta>
</office:document-meta>
</file>