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Julianastraat 22-24a t/m 24n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gemeente een aanvraag omgevingsvergunning (regulier) ontvangen voor het perceel Koningin Julianastraat 22-24a t/m 24n in Schoonrewoerd. De aanvraag is geregistreerd onder zaaknummer OVR-2023-003918. De aanvraag betreft het wijzigen van een eerder verleende omgevingsvergun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190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18</meta:user-defined>
    <dc:language>nl</dc:language>
    <meta:user-defined meta:name="OVERHEIDop.locatietype/OVERHEIDop.gebiedsmarkering">Vlak</meta:user-defined>
    <meta:user-defined meta:name="DC.title">Ingekomen aanvraag omgevingsvergunning Koningin Julianastraat 22-24a t/m 24n in Schoonrewoer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03</meta:user-defined>
    <meta:user-defined meta:name="OVERHEIDop.GmbID/DC.identifier">gmb-2023-551903</meta:user-defined>
    <meta:user-defined meta:name="OVERHEIDop.versieInformatie"/>
  </office:meta>
</office:document-meta>
</file>