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stro stal/werktuigenberging aan Schoonderbekerweg 13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2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90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stro stal/werktuigenberging aan Schoonderbekerweg 13 De Gli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02</meta:user-defined>
    <meta:user-defined meta:name="OVERHEIDop.GmbID/DC.identifier">gmb-2023-551902</meta:user-defined>
    <meta:user-defined meta:name="OVERHEIDop.versieInformatie"/>
  </office:meta>
</office:document-meta>
</file>