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gevel van de gebouwen aan Parallelweg 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Parallelweg 2, het renoveren van de gevel van de gebouwen 21/22/23/24 (kantoor, magazijn en productieruimten), ontvangen 11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5190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0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0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de gevel van de gebouwen aan Parallelweg 2 te Groenlo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00</meta:user-defined>
    <meta:user-defined meta:name="OVERHEIDop.GmbID/DC.identifier">gmb-2023-551900</meta:user-defined>
    <meta:user-defined meta:name="OVERHEIDop.versieInformatie"/>
  </office:meta>
</office:document-meta>
</file>