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voeren werk/werkzaamheden Achterbergsestraa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6 januari 2022 tot en met donderdag 2 februari 2023 de volgende aanvraag om omgevingsvergunning heeft verleend:</text:p>
            <text:p text:style-name="common-al"/>
            <text:p text:style-name="tussenkopcur">REGULIERE PROCEDURE</text:p>
            <text:p text:style-name="tussenkopcur">Uitvoeren werk/werkzaamheden</text:p>
            <text:p text:style-name="common-al">De reconstructie van de Achterbergsestraatweg, Rhenen. Aanvraagnummer: 7364341. </text:p>
            <text:p text:style-name="common-al">Datum bekendmaking besluit: 1 februari 2023.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1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meente Rhenen - Verleende omgevingsvergunning Uitvoeren werk/werkzaamheden Achterbergsestraatweg</meta:user-defined>
    <meta:user-defined meta:name="DCTERMS.W3CDTF/DCTERMS.available">2023-02-08</meta:user-defined>
    <meta:user-defined meta:name="DCTERMS.W3CDTF/OVERHEIDop.jaargang">2023</meta:user-defined>
    <meta:user-defined meta:name="OVERHEIDop.publicationIssue">55190</meta:user-defined>
    <meta:user-defined meta:name="OVERHEIDop.GmbID/DC.identifier">gmb-2023-55190</meta:user-defined>
    <meta:user-defined meta:name="OVERHEIDop.versieInformatie"/>
  </office:meta>
</office:document-meta>
</file>