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algemene regels voor de inrichtingen milieubeheer aan Beuningerstraat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8 december 2022 van Maatschap Bovend’eerdt-van Daal, Beuningerstraat 1, 6114 KZ te Susteren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5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1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sluit algemene regels voor de inrichtingen milieubeheer aan Beuningerstraat 1 te Suster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519</meta:user-defined>
    <meta:user-defined meta:name="OVERHEIDop.GmbID/DC.identifier">gmb-2023-5519</meta:user-defined>
    <meta:user-defined meta:name="OVERHEIDop.versieInformatie"/>
  </office:meta>
</office:document-meta>
</file>