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9, 799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kapschuur, ontvangstdatum 12-12-2023, zaaknummer 2023-0253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18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9, 7991 RS,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99</meta:user-defined>
    <meta:user-defined meta:name="OVERHEIDop.GmbID/DC.identifier">gmb-2023-551899</meta:user-defined>
    <meta:user-defined meta:name="OVERHEIDop.versieInformatie"/>
  </office:meta>
</office:document-meta>
</file>