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- Kreiel 2, Wintel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n op de locatie plaatselijk bekend Kreiel 2 te Wintelre dat voorziet in de realisatie van het omvormen van een bedrijfswoning naar een burgerwoning en de bouw van 1 woning.</text:p>
            <text:p text:style-name="al"/>
            <text:p text:style-name="al">Conform artikel 6.2.12 van het Besluit ruimtelijke ordening ligt vanaf 21 december 2023 gedurende zes weken een zakelijke beschrijving van deze overeenkomst ter visie bij de gemeentebalie.</text:p>
            <text:p text:style-name="al"/>
            <text:p text:style-name="al">
            <text:span text:style-name="nadrukvet">Nog vragen?</text:span>
          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18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 - Kreiel 2, Wintelr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97</meta:user-defined>
    <meta:user-defined meta:name="OVERHEIDop.GmbID/DC.identifier">gmb-2023-551897</meta:user-defined>
    <meta:user-defined meta:name="OVERHEIDop.versieInformatie"/>
  </office:meta>
</office:document-meta>
</file>