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bijeenkomst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9269/17056</text:p>
            <text:p text:style-name="common-al">Voor de activiteit: Nieuwjaarsbijeenkomst </text:p>
            <text:p text:style-name="common-al">Op: 8 januari 2024 van 19.00 tot 22.30 uur</text:p>
            <text:p text:style-name="common-al">Locatie: Raadhuisplein te Zwijndrecht</text:p>
            <text:p text:style-name="common-al">Datum besluit: 18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8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ieuwjaarsbijeenkomst Raadhuisplein Zwijndrecht</meta:user-defined>
    <meta:user-defined meta:name="DCTERMS.W3CDTF/DCTERMS.available">2023-12-21</meta:user-defined>
    <meta:user-defined meta:name="DCTERMS.W3CDTF/OVERHEIDop.jaargang">2023</meta:user-defined>
    <meta:user-defined meta:name="OVERHEIDop.publicationIssue">551896</meta:user-defined>
    <meta:user-defined meta:name="OVERHEIDop.GmbID/DC.identifier">gmb-2023-551896</meta:user-defined>
    <meta:user-defined meta:name="OVERHEIDop.versieInformatie"/>
  </office:meta>
</office:document-meta>
</file>