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9E, 2181MG Hillegom, het wijzigen van het gebruik opslag naar bedrijfswoning op de 1e verdieping. Kenmerk Z2023-00001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opslag naar bedrijfswoning op de 1e verdieping.</text:p>
            <text:p text:style-name="common-al"/>
            <text:p text:style-name="common-al">
            <text:span text:style-name="nadrukcur">Datum ontvangst:</text:span>1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18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93</meta:user-defined>
    <dc:language>nl</dc:language>
    <meta:user-defined meta:name="OVERHEIDop.locatietype/OVERHEIDop.gebiedsmarkering">Punt</meta:user-defined>
    <meta:user-defined meta:name="DC.title">Nieuwe aanvraag omgevingsvergunning, Satellietbaan 9E, 2181MG Hillegom, het wijzigen van het gebruik opslag naar bedrijfswoning op de 1e verdieping. Kenmerk Z2023-0000119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1888</meta:user-defined>
    <meta:user-defined meta:name="OVERHEIDop.GmbID/DC.identifier">gmb-2023-551888</meta:user-defined>
    <meta:user-defined meta:name="OVERHEIDop.versieInformatie"/>
  </office:meta>
</office:document-meta>
</file>