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rommesteeg 5 C Ede, het bouwen van een multifunctioneel bijgebouw voor tuinhuis/berging/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december 2023</text:p>
            <text:p text:style-name="common-al">Zaaknummer 2023W22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rommesteeg 5 C Ede, het bouwen van een multifunctioneel bijgebouw voor tuinhuis/berging/B&amp;B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87</meta:user-defined>
    <meta:user-defined meta:name="OVERHEIDop.GmbID/DC.identifier">gmb-2023-551887</meta:user-defined>
    <meta:user-defined meta:name="OVERHEIDop.versieInformatie"/>
  </office:meta>
</office:document-meta>
</file>