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2881, RDK01 C 3931 kavel 44 te Ridderkerk (Rijsoord)</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1 december 2023).</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3-002881</text:p>
            <text:p text:style-name="common-al">De omschrijving van de zaak: het bouwen van een woning project de landerijen van Rijssoord</text:p>
            <text:p text:style-name="common-al">De ontvangstdatum van de zaak:10 oktober 2023</text:p>
            <text:p text:style-name="common-al">De globale locatie: RDK01 C 3931 kavel 44 te Ridderkerk (Rijsoord)</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8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881</meta:user-defined>
    <meta:user-defined meta:name="DCTERMS.abstract">Betreft: Beschikking verlenging beslistermijn op locatie RDK01 C 3931 kavel 44 te Ridderkerk (Rijsoord)</meta:user-defined>
    <dc:language>nl</dc:language>
    <meta:user-defined meta:name="OVERHEIDop.locatietype/OVERHEIDop.gebiedsmarkering">Punt</meta:user-defined>
    <meta:user-defined meta:name="DC.title">Kennisgeving termijnverlenging 2023-002881, RDK01 C 3931 kavel 44 te Ridderkerk (Rijsoord)</meta:user-defined>
    <meta:user-defined meta:name="DCTERMS.W3CDTF/DCTERMS.available">2023-12-21</meta:user-defined>
    <meta:user-defined meta:name="DCTERMS.W3CDTF/OVERHEIDop.jaargang">2023</meta:user-defined>
    <meta:user-defined meta:name="OVERHEIDop.publicationIssue">551886</meta:user-defined>
    <meta:user-defined meta:name="OVERHEIDop.GmbID/DC.identifier">gmb-2023-551886</meta:user-defined>
    <meta:user-defined meta:name="OVERHEIDop.versieInformatie"/>
  </office:meta>
</office:document-meta>
</file>