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akopbouw Langedaal 201 en 2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p een aanvraag vergunning voor Aanvraag dakopbouw Langedaal 201 en 203 op de locatie Langedaal 201 te Dordrecht</text:span>
          </text:p>
            <text:p text:style-name="common-al">De Gemeente Dordrecht heeft een aanvraag voor een omgevingsvergunning ontvangen. De vergunning is aangevraagd voor Aanvraag dakopbouw Langedaal 201 en 203 op de locatie Langedaal 201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17 maart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5188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8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8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dakopbouw Langedaal 201 en 203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188</meta:user-defined>
    <meta:user-defined meta:name="OVERHEIDop.GmbID/DC.identifier">gmb-2023-55188</meta:user-defined>
    <meta:user-defined meta:name="OVERHEIDop.versieInformatie"/>
  </office:meta>
</office:document-meta>
</file>