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Winkeltijdenwet, Dollard 30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ntheffing hebben verleend:</text:p>
            <text:p text:style-name="common-al">Voor de activiteit: Ontheffing Winkeltijdenwet</text:p>
            <text:p text:style-name="common-al">Op: 24 en 31 december 2023 van 12.00 tot 17.00 uur</text:p>
            <text:p text:style-name="common-al">Locatie: Intertoys, Winkelcentrum Walburg</text:p>
            <text:p text:style-name="common-al">Datum besluit: 19 december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5187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87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87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ontheffing Winkeltijdenwet, Dollard 30 in Zwijndrecht</meta:user-defined>
    <meta:user-defined meta:name="DCTERMS.W3CDTF/DCTERMS.available">2023-12-21</meta:user-defined>
    <meta:user-defined meta:name="DCTERMS.W3CDTF/OVERHEIDop.jaargang">2023</meta:user-defined>
    <meta:user-defined meta:name="OVERHEIDop.publicationIssue">551874</meta:user-defined>
    <meta:user-defined meta:name="OVERHEIDop.GmbID/DC.identifier">gmb-2023-551874</meta:user-defined>
    <meta:user-defined meta:name="OVERHEIDop.versieInformatie"/>
  </office:meta>
</office:document-meta>
</file>