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bouwen van een mantelzorg woning, Eeneind 31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bouwen van een mantelzorg woning</text:p>
            <text:p text:style-name="common-al">Locatie: Eeneind 31 Nuenen</text:p>
            <text:p text:style-name="common-al">Ontvangen op: 18-12-2023</text:p>
            <text:p text:style-name="common-al">Zaaknummer: 08201953757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51873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87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87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953757</meta:user-defined>
    <meta:user-defined meta:name="DCTERMS.abstract">het bouwen van een mantelzorg woning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bouwen van een mantelzorg woning, Eeneind 31 Nuenen: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873</meta:user-defined>
    <meta:user-defined meta:name="OVERHEIDop.GmbID/DC.identifier">gmb-2023-551873</meta:user-defined>
    <meta:user-defined meta:name="OVERHEIDop.versieInformatie"/>
  </office:meta>
</office:document-meta>
</file>