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elft van een 2 onder 1 kap woning aan de Boerbrink 11 WESTERBORK (1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bouwen van een helft van een 2 onder 1 kap woning aan de Boerbrink 11 te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18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elft van een 2 onder 1 kap woning aan de Boerbrink 11 WESTERBORK (18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64</meta:user-defined>
    <meta:user-defined meta:name="OVERHEIDop.GmbID/DC.identifier">gmb-2023-551864</meta:user-defined>
    <meta:user-defined meta:name="OVERHEIDop.versieInformatie"/>
  </office:meta>
</office:document-meta>
</file>