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Beleidsregel Re-integratie Participatiewet gemeente Beesel 2023 [Beleidsregel Re-integratie Participatiewet gemeente Beesel 2023]</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19 december 2023</text:p>
            <text:p text:style-name="al"/>
            <text:p text:style-name="al">Gelet op het bepaalde in artikel 4:81 Algemene wet bestuursrecht</text:p>
            <text:p text:style-name="al"/>
            <text:p text:style-name="al">Gelet op het bepaalde in de artikelen 10, 10b en 10e van de Participatiewet en de artikelen 4 lid 3, 5 lid 3 en 6 van de Re-integratieverordening Participatiewet gemeente Beesel 2023</text:p>
            <text:p text:style-name="al"/>
            <text:p text:style-name="al">Overwegende dat het wenselijk is beleidsregels vast te stellen voor het voorkomen van verdringing op de arbeidsmarkt, beschut werk, reiskosten en de ondersteuning van niet uitkeringsgerechtigden (Nuggers)</text:p>
            <text:p text:style-name="al"/>
            <text:p text:style-name="al">
            <text:span text:style-name="nadrukvet">b e s l u i t</text:span>
          </text:p>
            <text:p text:style-name="al"/>
            <text:p text:style-name="al">vast te stellen de <text:span text:style-name="nadrukvet">Beleidsregel Re-integratie Participatiewet gemeente Bees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 en de daarop berustende bepalingen verstaan we onder:</text:p>
                <text:list text:style-name="id1-3-2-2-1-2-1-3">
                  <text:list-item text:style-override="id1-3-2-2-1-2-1-3-1">
                    <text:number>a.</text:number>
                    <text:p text:style-name="al">belanghebbende: degene wiens belang rechtstreeks bij een besluit betrokken is;</text:p>
                  </text:list-item>
                  <text:list-item text:style-override="id1-3-2-2-1-2-1-3-2">
                    <text:number>b.</text:number>
                    <text:p text:style-name="al">beschut werk: de persoon die alleen in een 'beschutte' omgeving onder aangepaste omstandigheden kan werken;</text:p>
                  </text:list-item>
                  <text:list-item text:style-override="id1-3-2-2-1-2-1-3-3">
                    <text:number>c.</text:number>
                    <text:p text:style-name="al">college: college van burgemeester en wethouders;</text:p>
                  </text:list-item>
                  <text:list-item text:style-override="id1-3-2-2-1-2-1-3-4">
                    <text:number>d.</text:number>
                    <text:p text:style-name="al">doelgroep: personen als bedoeld in artikel 7, eerste lid, onder a, van de wet;</text:p>
                  </text:list-item>
                  <text:list-item text:style-override="id1-3-2-2-1-2-1-3-5">
                    <text:number>e.</text:number>
                    <text:p text:style-name="al">grote afstand tot de arbeidsmarkt: deelname aan de arbeidsmarkt is redelijkerwijs niet mogelijk binnen één jaar;</text:p>
                  </text:list-item>
                  <text:list-item text:style-override="id1-3-2-2-1-2-1-3-6">
                    <text:number>f.</text:number>
                    <text:p text:style-name="al">interne werkbegeleiding: door een collega geboden dagelijkse werkbegeleiding op de werkvloer omdat de werknemer anders niet in staat is zijn werkzaamheden uit e voeren, en waarbij sprake is van meer dan de gebruikelijke begeleiding van een werknemer op een werkplek;</text:p>
                  </text:list-item>
                  <text:list-item text:style-override="id1-3-2-2-1-2-1-3-7">
                    <text:number>g.</text:number>
                    <text:p text:style-name="al">korte afstand tot de arbeidsmarkt: deelname aan de arbeidsmarkt is redelijkerwijs mogelijk binnen één jaar;</text:p>
                  </text:list-item>
                  <text:list-item text:style-override="id1-3-2-2-1-2-1-3-8">
                    <text:number>h.</text:number>
                    <text:p text:style-name="al">loonwaarde: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1-3-9">
                    <text:number>i.</text:number>
                    <text:p text:style-name="al">niet-uitkeringsgerechtigde: de 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ze wet of de Werkloosheidswet, de Wet inkomensvoorziening oudere werklozen, de Wet arbeidsongeschiktheidsverzekering zelfstandigen, de Wet arbeidsongeschiktheidsvoorziening jonggehandicapten, de Wet werk en inkomen naar arbeidsvermogen, de Wet op de arbeidsongeschiktheidsverzekering, de Toeslagenwet, de Algemene nabestaandenwet dan wel een uitkering op grond van een regeling, die met deze wetten naar aard en strekking overeenstemt. Deze worden ook wel “nugger” genoemd;</text:p>
                  </text:list-item>
                  <text:list-item text:style-override="id1-3-2-2-1-2-1-3-10">
                    <text:number>j.</text:number>
                    <text:p text:style-name="al">ontwikkeltraject: een traject om -in overleg met belanghebbende en de eventuele werkgever- te kijken óf en in welke vorm een dienstbetrekking mogelijk is;</text:p>
                  </text:list-item>
                  <text:list-item text:style-override="id1-3-2-2-1-2-1-3-11">
                    <text:number>k.</text:number>
                    <text:p text:style-name="al">organisatie: Een samenwerkingsverband met een bepaald doel, met óf zonder winstoogmerk.</text:p>
                  </text:list-item>
                  <text:list-item text:style-override="id1-3-2-2-1-2-1-3-12">
                    <text:number>l.</text:number>
                    <text:p text:style-name="al">overige voorzieningen: voorzieningen als bedoeld in artikel 8a, tweede lid, onder f,van de wet;</text:p>
                  </text:list-item>
                  <text:list-item text:style-override="id1-3-2-2-1-2-1-3-13">
                    <text:number>m.</text:number>
                    <text:p text:style-name="al">persoonlijke ondersteuning bij werk: ondersteuning als bedoeld in artikel 10, eerste en derde lid, van de wet en begeleiding op de werkplek als bedoeld in artikel 10da van de wet;</text:p>
                  </text:list-item>
                  <text:list-item text:style-override="id1-3-2-2-1-2-1-3-14">
                    <text:number>n.</text:number>
                    <text:p text:style-name="al">praktijkroute: het proces om de persoon, behorend tot de doelgroep, toegang tot het doelgroepenregister te laten verkrijgen op basis van loonwaardevaststelling op de werkplek;</text:p>
                  </text:list-item>
                  <text:list-item text:style-override="id1-3-2-2-1-2-1-3-15">
                    <text:number>o.</text:number>
                    <text:p text:style-name="al">verdringing: wanneer het vinden van een baan voor de één, baanverlies (of het niet verkrijgen van een baan) voor de ander betekent;</text:p>
                  </text:list-item>
                  <text:list-item text:style-override="id1-3-2-2-1-2-1-3-16">
                    <text:number>p.</text:number>
                    <text:p text:style-name="al">voorziening: door het college noodzakelijk geachte voorziening, gericht op arbeidsinschakeling waaronder mede wordt begrepen persoonlijke ondersteuning bij het verrichten van opgedragen taken;</text:p>
                  </text:list-item>
                  <text:list-item text:style-override="id1-3-2-2-1-2-1-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2-1-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1-3-19">
                    <text:number>s.</text:number>
                    <text:p text:style-name="al">wet: Participatiewet.</text:p>
                  </text:list-item>
                </text:list>
              </text:list-item>
              <text:list-item text:style-override="id1-3-2-2-1-2-2">
                <text:number>2.</text:number>
                <text:p text:style-name="al">Alle begrippen die in deze beleidsregels worden gebruikt en die niet nader worden omschreven hebben dezelfde betekenis als in de Participatiewet, de re-integratieverordening Participatiewet gemeente Beesel 2023 en de Algemene wet bestuursrecht (Awb).</text:p>
              </text:list-item>
            </text:list>
            <text:p text:style-name="al"/>
          </text:section>
          <text:section text:name="artikel_id1-3-2-2-2" text:style-name="artikel">
            <text:p text:style-name="artikel_kop_titel"><text:span text:style-name="artikel_kop_label">Artikel</text:span> <text:span text:style-name="artikel_kop_nr">2</text:span> Tijdstip en wijze van aanvragen</text:p>
            <text:list text:style-name="id1-3-2-2-2-2">
              <text:list-item text:style-override="id1-3-2-2-2-2-1">
                <text:number>1.</text:number>
                <text:p text:style-name="al">Een aanvraag voor een voorziening, zoals bedoeld in artikel 14a, 14i en 14j van de re-integratieverordening moet worden ingediend zo spoedig mogelijk doch uiterlijk binnen de termijn van 3 maanden gerekend vanaf de datum van de start van de voorziening. </text:p>
              </text:list-item>
              <text:list-item text:style-override="id1-3-2-2-2-2-2">
                <text:number>2.</text:number>
                <text:p text:style-name="al">Een voorziening niet genoemd onder lid 1, kan het college ambtshalve toekennen.</text:p>
              </text:list-item>
              <text:list-item text:style-override="id1-3-2-2-2-2-3">
                <text:number>3.</text:number>
                <text:p text:style-name="al">Voor de aanvraag moet gebruik worden gemaakt van een door het college aan te reiken aanvraagformulier.</text:p>
              </text:list-item>
            </text:list>
            <text:p text:style-name="al"/>
          </text:section>
          <text:section text:name="artikel_id1-3-2-2-3" text:style-name="artikel">
            <text:p text:style-name="artikel_kop_titel"><text:span text:style-name="artikel_kop_label">Artikel</text:span> <text:span text:style-name="artikel_kop_nr">3</text:span> Voorwaarde verdringing </text:p>
            <text:list text:style-name="id1-3-2-2-3-2">
              <text:list-item text:style-override="id1-3-2-2-3-2-1">
                <text:number>1.</text:number>
                <text:p text:style-name="al">Er is sprake van verdringing als:</text:p>
                <text:list text:style-name="id1-3-2-2-3-2-1-3">
                  <text:list-item text:style-override="id1-3-2-2-3-2-1-3-1">
                    <text:number>a.</text:number>
                    <text:p text:style-name="al">Het gaat om werkzaamheden die betaald zijn uitgevoerd. </text:p>
                  </text:list-item>
                  <text:list-item text:style-override="id1-3-2-2-3-2-1-3-2">
                    <text:number>b.</text:number>
                    <text:p text:style-name="al">De werkzaamheden onder een betaalde functie vallen en er is geen vacature voor op de ingangsdatum van de voorziening. </text:p>
                  </text:list-item>
                </text:list>
              </text:list-item>
              <text:list-item text:style-override="id1-3-2-2-3-2-2">
                <text:number>2.</text:number>
                <text:p text:style-name="al">De onder lid 1 sub a en b genoemde werkzaamheden gelden voor een periode van 6 maanden voorafgaande aan de ingangsdatum van de voorziening. </text:p>
              </text:list-item>
              <text:list-item text:style-override="id1-3-2-2-3-2-3">
                <text:number>3.</text:number>
                <text:p text:style-name="al">Een speciaal gecreëerde functie of om een functie die alleen met speciale begeleiding kan worden verricht door de persoon, valt niet onder verdringing.</text:p>
              </text:list-item>
              <text:list-item text:style-override="id1-3-2-2-3-2-4">
                <text:number>4.</text:number>
                <text:p text:style-name="al">Het college zorgt ervoor dat de te verrichten werkzaamheden worden vastgelegd in een schriftelijke overeenkomst die wordt ondertekend door het college, de werkgever en de persoon die de additionele werkzaamheden gaat verrichten.</text:p>
              </text:list-item>
            </text:list>
            <text:p text:style-name="al"/>
          </text:section>
          <text:section text:name="artikel_id1-3-2-2-4" text:style-name="artikel">
            <text:p text:style-name="artikel_kop_titel"><text:span text:style-name="artikel_kop_label">Artikel</text:span> <text:span text:style-name="artikel_kop_nr">4</text:span> Dienstbetrekking beschut werk</text:p>
            <text:list text:style-name="id1-3-2-2-4-2">
              <text:list-item text:style-override="id1-3-2-2-4-2-1">
                <text:number>1.</text:number>
                <text:p text:style-name="al">Het college neemt een besluit tot toelating/realisatie van een dienstbetrekking Beschut Werk als:</text:p>
                <text:list text:style-name="id1-3-2-2-4-2-1-3">
                  <text:list-item text:style-override="id1-3-2-2-4-2-1-3-1">
                    <text:number>a.</text:number>
                    <text:p text:style-name="al">Belanghebbende het ontwikkeltraject (indien van toepassing) met goed gevolg heeft doorlopen;</text:p>
                  </text:list-item>
                  <text:list-item text:style-override="id1-3-2-2-4-2-1-3-2">
                    <text:number>b.</text:number>
                    <text:p text:style-name="al">De loonwaarde minimaal 30% is;</text:p>
                  </text:list-item>
                  <text:list-item text:style-override="id1-3-2-2-4-2-1-3-3">
                    <text:number>c.</text:number>
                    <text:p text:style-name="al">Belanghebbende minimaal 4 uur per werkdag belastbaar is en minimaal 1 uur aaneengesloten kan werken.</text:p>
                  </text:list-item>
                  <text:list-item text:style-override="id1-3-2-2-4-2-1-3-4">
                    <text:number>d.</text:number>
                    <text:p text:style-name="al">Er een geschikte werkplek is gevonden bij een formele werkgever;</text:p>
                  </text:list-item>
                  <text:list-item text:style-override="id1-3-2-2-4-2-1-3-5">
                    <text:number>e.</text:number>
                    <text:p text:style-name="al">Het streven is een dienstverband zodanig, dat belanghebbende – indien van toepassing – niet langer uitkeringsafhankelijk is.</text:p>
                  </text:list-item>
                </text:list>
              </text:list-item>
              <text:list-item text:style-override="id1-3-2-2-4-2-2">
                <text:number>2.</text:number>
                <text:p text:style-name="al">Nadat de dienstbetrekking Beschut Werk is ingegaan, kan het college jaarlijks toetsen of er sprake is van ontwikkelingen van invloed op de loonwaarde. Als deze er zijn, zal er een nieuwe loonwaarde meting worden uitgevoerd.</text:p>
              </text:list-item>
              <text:list-item text:style-override="id1-3-2-2-4-2-3">
                <text:number>3.</text:number>
                <text:p text:style-name="al">Als ontwikkelingen van belanghebbende gedurende de dienstbetrekking van dien aard zijn, dat het werken in beschut werk niet meer relevant of noodzakelijk is, trekt het college de beschikking van Beschut Werk voor belanghebbende in, waarmee ook de Beschut Werk plek voor belanghebbende vervalt. Het college, maar ook belanghebbende, kan hiervoor een nieuw advies bij het UWV vragen.</text:p>
              </text:list-item>
              <text:list-item text:style-override="id1-3-2-2-4-2-4">
                <text:number>4.</text:number>
                <text:p text:style-name="al">Als belanghebbende gedurende het dienstverband ziek wordt, is de no risk polis van het UWV van toepassing. De formele werkgever waarmee de belanghebbende een arbeidsovereenkomst heeft gesloten is verantwoordelijk voor de re-integratie conform de Wet verbetering poortwachter.</text:p>
              </text:list-item>
            </text:list>
            <text:p text:style-name="al"/>
          </text:section>
          <text:section text:name="artikel_id1-3-2-2-5" text:style-name="artikel">
            <text:p text:style-name="artikel_kop_titel"><text:span text:style-name="artikel_kop_label">Artikel</text:span> <text:span text:style-name="artikel_kop_nr">5</text:span> Noodzakelijke kosten in het kader van re-integratietraject</text:p>
            <text:list text:style-name="id1-3-2-2-5-2">
              <text:list-item text:style-override="id1-3-2-2-5-2-1">
                <text:number>1.</text:number>
                <text:p text:style-name="al">Voor de in dit artikel genoemde noodzakelijke kosten in het kader van toeleiding naar werk of scholing, kan een vergoeding worden verstrekt.</text:p>
              </text:list-item>
              <text:list-item text:style-override="id1-3-2-2-5-2-2">
                <text:number>2.</text:number>
                <text:p text:style-name="al">Reiskosten kunnen worden onder de volgende voorwaarden vergoed worden:</text:p>
                <text:list text:style-name="id1-3-2-2-5-2-2-3">
                  <text:list-item text:style-override="id1-3-2-2-5-2-2-3-1">
                    <text:number>a.</text:number>
                    <text:p text:style-name="al">Als de reisafstand voor belanghebbende 10 km -of meer- is, dan vergoedt de gemeente de reiskosten;</text:p>
                  </text:list-item>
                  <text:list-item text:style-override="id1-3-2-2-5-2-2-3-2">
                    <text:number>b.</text:number>
                    <text:p text:style-name="al">De gemeente vergoedt reiskosten waarbij de vergoeding gelijk is aan de kosten van openbaar vervoer zoals berekend op 9292.nl;</text:p>
                  </text:list-item>
                  <text:list-item text:style-override="id1-3-2-2-5-2-2-3-3">
                    <text:number>c.</text:number>
                    <text:p text:style-name="al">Bij eigen vervoer is de vergoeding gelijk aan het bedrag per kilometer conform de onbelaste vergoeding voor woon-werkverkeer, zoals vastgesteld door de Belastingdienst;</text:p>
                  </text:list-item>
                  <text:list-item text:style-override="id1-3-2-2-5-2-2-3-4">
                    <text:number>d.</text:number>
                    <text:p text:style-name="al">Reiskosten voor inburgeraars naar taaltraject: De vergoeding is gelijk aan de kosten van openbaar vervoer zoals berekend op 9292.nl;</text:p>
                  </text:list-item>
                  <text:list-item text:style-override="id1-3-2-2-5-2-2-3-5">
                    <text:number>e.</text:number>
                    <text:p text:style-name="al">Als belanghebbenden meer kosten maakt, dient hij/zij vervoersbewijzen te overleggen en vergoedt de gemeente conform de daadwerkelijk gemaakte reiskosten op basis van openbaar vervoer;</text:p>
                  </text:list-item>
                  <text:list-item text:style-override="id1-3-2-2-5-2-2-3-6">
                    <text:number>f.</text:number>
                    <text:p text:style-name="al">Als belanghebbende ervoor kiest om te voet te gaan of met de fiets, vergoedt de gemeente conform lid 3 van dit artikel.</text:p>
                  </text:list-item>
                </text:list>
              </text:list-item>
              <text:list-item text:style-override="id1-3-2-2-5-2-3">
                <text:number>3.</text:number>
                <text:p text:style-name="al">Voor de aanschaf van een (tweedehands) fiets kan onder de volgende voorwaarden een vergoeding verstrekt worden: </text:p>
                <text:list text:style-name="id1-3-2-2-5-2-3-3">
                  <text:list-item text:style-override="id1-3-2-2-5-2-3-3-1">
                    <text:number>a.</text:number>
                    <text:p text:style-name="al">Als de belanghebbende niet over een fiets beschikt en geen gebruik kan maken van openbaar vervoer; </text:p>
                  </text:list-item>
                  <text:list-item text:style-override="id1-3-2-2-5-2-3-3-2">
                    <text:number>b.</text:number>
                    <text:p text:style-name="al">De kosten voor onderhoud van de fiets komen voor rekening van de belanghebbende;</text:p>
                  </text:list-item>
                  <text:list-item text:style-override="id1-3-2-2-5-2-3-3-3">
                    <text:number>c.</text:number>
                    <text:p text:style-name="al">De vergoeding voor een fiets is gebaseerd op de goedkoopst passende voorziening waarbij de Nibud-prijslijst gehanteerd wordt als maximaal bedrag. De vergoeding wordt rechtstreeks betaald aan de leverancier.</text:p>
                  </text:list-item>
                  <text:list-item text:style-override="id1-3-2-2-5-2-3-3-4">
                    <text:number>d.</text:number>
                    <text:p text:style-name="al">Bij diefstal moet het aangiftebewijs worden ingeleverd. Wanneer er aan deze voorwaarde is voldaan kan er een andere fiets worden vergoed.</text:p>
                  </text:list-item>
                </text:list>
              </text:list-item>
              <text:list-item text:style-override="id1-3-2-2-5-2-4">
                <text:number>3.</text:number>
                <text:p text:style-name="al">Voor de aanschaf van werkschoenen en werkkleding (overall) kan onder de volgende voorwaarden een vergoeding verstrekt worden:</text:p>
                <text:list text:style-name="id1-3-2-2-5-2-4-3">
                  <text:list-item text:style-override="id1-3-2-2-5-2-4-3-1">
                    <text:number>a.</text:number>
                    <text:p text:style-name="al">als belanghebbende niet al de beschikking heeft over deze kleding;</text:p>
                  </text:list-item>
                  <text:list-item text:style-override="id1-3-2-2-5-2-4-3-2">
                    <text:number>b.</text:number>
                    <text:p text:style-name="al">als voor de kleding geen voorliggende voorziening beschikbaar is, zoals verstrekking door een werkgever of school; </text:p>
                  </text:list-item>
                  <text:list-item text:style-override="id1-3-2-2-5-2-4-3-3">
                    <text:number>c.</text:number>
                    <text:p text:style-name="al">De vergoeding voor een kleding is gebaseerd op de goedkoopst passende voorziening, waarbij de Nibud-prijslijst gehanteerd wordt als maximaal bedrag. De vergoeding wordt rechtstreeks betaald aan de leverancier. </text:p>
                  </text:list-item>
                </text:list>
              </text:list-item>
              <text:list-item text:style-override="id1-3-2-2-5-2-5">
                <text:number>4.</text:number>
                <text:p text:style-name="al">Voor aanschaf van overige noodzakelijk kosten kan onder de volgende voorwaarden een vergoeding verstrekt worden:</text:p>
                <text:list text:style-name="id1-3-2-2-5-2-5-3">
                  <text:list-item text:style-override="id1-3-2-2-5-2-5-3-1">
                    <text:number>a.</text:number>
                    <text:p text:style-name="al">De aanschaf is noodzakelijk voor de uitvoering van de werkzaamheden in het kader van het re-integratietraject;</text:p>
                  </text:list-item>
                  <text:list-item text:style-override="id1-3-2-2-5-2-5-3-2">
                    <text:number>b.</text:number>
                    <text:p text:style-name="al">Er is geen voorliggende voorziening beschikbaar is, zoals verstrekking door een werkgever of school;</text:p>
                  </text:list-item>
                  <text:list-item text:style-override="id1-3-2-2-5-2-5-3-3">
                    <text:number>c.</text:number>
                    <text:p text:style-name="al">De vergoeding is gebaseerd op de goedkoopst passende voorziening, waarbij de Nibud-prijslijst gehanteerd wordt als maximaal bedrag. </text:p>
                  </text:list-item>
                  <text:list-item text:style-override="id1-3-2-2-5-2-5-3-4">
                    <text:number>d.</text:number>
                    <text:p text:style-name="al">Als geen Nibud -prijzenlijst aanwezig is, doet het college onderzoek naar de goedkoopst passende voorziening. </text:p>
                  </text:list-item>
                </text:list>
              </text:list-item>
            </text:list>
            <text:p text:style-name="al"/>
          </text:section>
          <text:section text:name="artikel_id1-3-2-2-6" text:style-name="artikel">
            <text:p text:style-name="artikel_kop_titel"><text:span text:style-name="artikel_kop_label">Artikel</text:span> <text:span text:style-name="artikel_kop_nr">6</text:span> Niet uitkeringsgerechtigden (Nuggers)</text:p>
            <text:list text:style-name="id1-3-2-2-6-2">
              <text:list-item text:style-override="id1-3-2-2-6-2-1">
                <text:number>1.</text:number>
                <text:p text:style-name="al">Deze voorziening (ondersteuning) wordt ingezet voor inwoners, in een kwetsbare positie, die in een uitkeringssituatie dreigen te geraken.</text:p>
              </text:list-item>
              <text:list-item text:style-override="id1-3-2-2-6-2-2">
                <text:number>2.</text:number>
                <text:p text:style-name="al">De niet uitkeringsgerechtigde meldt zich uit eigen initiatief.</text:p>
              </text:list-item>
              <text:list-item text:style-override="id1-3-2-2-6-2-3">
                <text:number>3.</text:number>
                <text:p text:style-name="al">De niet uitkeringsgerechtigde van de dag van melding als bedoelt in als bedoeld in artikel 44 lid 2 van de wet:</text:p>
                <text:list text:style-name="id1-3-2-2-6-2-3-3">
                  <text:list-item text:style-override="id1-3-2-2-6-2-3-3-1">
                    <text:number>a.</text:number>
                    <text:p text:style-name="al">heeft recht op ondersteuning van de gemeente bij het vinden van werk, als ze niet of minder dan 12 uur per week werken, en wel meer dan 12 uur per week willen werken;</text:p>
                  </text:list-item>
                  <text:list-item text:style-override="id1-3-2-2-6-2-3-3-2">
                    <text:number>b.</text:number>
                    <text:p text:style-name="al">verplicht zijn zich te registreren als werkzoekende bij het UWV;</text:p>
                  </text:list-item>
                  <text:list-item text:style-override="id1-3-2-2-6-2-3-3-3">
                    <text:number>c.</text:number>
                    <text:p text:style-name="al">verleent volledige medewerking en inzet om zijn traject naar werk (of opleiding) succesvol af te ronden;</text:p>
                  </text:list-item>
                  <text:list-item text:style-override="id1-3-2-2-6-2-3-3-4">
                    <text:number>d.</text:number>
                    <text:p text:style-name="al">informeert het college of onverwijld uit eigen beweging als er omstandigheden zijn die van invloed zijn op het traject en of de scholing.</text:p>
                  </text:list-item>
                </text:list>
              </text:list-item>
              <text:list-item text:style-override="id1-3-2-2-6-2-4">
                <text:number>4.</text:number>
                <text:p text:style-name="al">Bij het vroegtijdig afbreken van de aangeboden ondersteuning als gevolg van verwijtbaarheid en/of onvoldoende medewerking, kan het college de gemaakte kosten (naar rato) terugvorderen.</text:p>
              </text:list-item>
              <text:list-item text:style-override="id1-3-2-2-6-2-5">
                <text:number>5.</text:number>
                <text:p text:style-name="al">De inzet van voorzieningen is maximaal voor de duur van 18 maanden per voorziening en legt de gemeente vast in overeenkomst(en). </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 bepalingen in deze beleidsregels, als toepassing daarvan tot onbillijkheden van overwegende aard leidt.</text:p>
            <text:p text:style-name="al"/>
          </text:section>
          <text:section text:name="artikel_id1-3-2-2-8" text:style-name="artikel">
            <text:p text:style-name="artikel_kop_titel"><text:span text:style-name="artikel_kop_label">Artikel</text:span> <text:span text:style-name="artikel_kop_nr">8</text:span> Inwerkingtreding, intrekking en citeertitel</text:p>
            <text:list text:style-name="id1-3-2-2-8-2">
              <text:list-item text:style-override="id1-3-2-2-8-2-1">
                <text:number>1.</text:number>
                <text:p text:style-name="al">Deze beleidsregel halen we aan als Beleidsregel Re-integratie Participatiewet gemeente Beesel 2023.</text:p>
              </text:list-item>
              <text:list-item text:style-override="id1-3-2-2-8-2-2">
                <text:number>2.</text:number>
                <text:p text:style-name="al">De beleidsregel treedt in werking op de dag na de dag van bekendmaking en werkt terug tot en met 1 juli 2023.</text:p>
              </text:list-item>
              <text:list-item text:style-override="id1-3-2-2-8-2-3">
                <text:number>3.</text:number>
                <text:p text:style-name="al">De beleidsregel Beschut werken gemeente Beesel vastgesteld op 30 oktober 2017 wordt ingetrokken per 1 juli 2023.</text:p>
              </text:list-item>
              <text:list-item text:style-override="id1-3-2-2-8-2-4">
                <text:number>4.</text:number>
                <text:p text:style-name="al">De beleidsregel Loonkostensubsidie vastgesteld op 30 oktober 2017 wordt ingetrokken per 1 juli 2023.</text:p>
              </text:list-item>
              <text:list-item text:style-override="id1-3-2-2-8-2-5">
                <text:number>5.</text:number>
                <text:p text:style-name="al">De beleidsregel Niet UitkeringsGerechtigden (NUG) vastgesteld op 30 oktober 2017 wordt ingetrokken per 1 juli 2023.</text:p>
              </text:list-item>
            </text:list>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19 december 2023. </text:p>
          </text:section>
          <text:section text:name="ondertekening_id1-3-2-3-2">
            <text:p><text:span text:style-name="ondertekening_naam">
            <text:span text:style-name="voornaam">Rick  </text:span>
            <text:span text:style-name="achternaam">Nillesen,</text:span>
          </text:span></text:p>
            <text:p><text:span text:style-name="functie">secretaris</text:span></text:p>
            <text:p><text:span text:style-name="ondertekening_naam">
            <text:span text:style-name="voornaam">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18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Werk | Organisatie en beleid</meta:user-defined>
    <meta:user-defined meta:name="DC.source">artikel 10 van de Participatiewet]|[1.0:c:BWBR0015703&amp;artikel=10&amp;g=2023-10-07</meta:user-defined>
    <meta:user-defined meta:name="DC.source">artikel 10b van de Participatiewet]|[1.0:c:BWBR0015703&amp;artikel=10b&amp;g=2023-10-07</meta:user-defined>
    <meta:user-defined meta:name="DC.source">artikel 10e van de Participatiewet]|[1.0:c:BWBR0015703&amp;artikel=10e&amp;g=2023-10-07</meta:user-defined>
    <meta:user-defined meta:name="DC.source">Re-integratieverordening Participatiewet gemeente Beesel 2023]|[https://lokaleregelgeving.overheid.nl/CVDR699090/</meta:user-defined>
    <meta:user-defined meta:name="DCTERMS.alternative">Beleidsregel Re-integratie Participatiewet gemeente Beesel 2023</meta:user-defined>
    <dc:language>nl</dc:language>
    <meta:user-defined meta:name="OVERHEIDop.locatietype/OVERHEIDop.gebiedsmarkering">Gemeente</meta:user-defined>
    <meta:user-defined meta:name="DC.title">Besluit van het college van burgemeester en wethouders van de gemeente Beesel tot vaststelling van Beleidsregel Re-integratie Participatiewet gemeente Beesel 2023 [Beleidsregel Re-integratie Participatiewet gemeente Beesel 2023]</meta:user-defined>
    <meta:user-defined meta:name="DCTERMS.W3CDTF/DCTERMS.available">2023-12-27</meta:user-defined>
    <meta:user-defined meta:name="DCTERMS.W3CDTF/OVERHEIDop.jaargang">2023</meta:user-defined>
    <meta:user-defined meta:name="OVERHEIDop.publicationIssue">551858</meta:user-defined>
    <meta:user-defined meta:name="OVERHEIDop.betreftRegeling">CVDR709302_1</meta:user-defined>
    <meta:user-defined meta:name="xs:date/OVERHEIDop.startdatum">2023-12-28</meta:user-defined>
    <meta:user-defined meta:name="OVERHEIDop.GmbID/DC.identifier">gmb-2023-551858</meta:user-defined>
    <meta:user-defined meta:name="OVERHEIDop.versieInformatie"/>
  </office:meta>
</office:document-meta>
</file>