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vraag van activiteit milieu en het aanpassen van een uitweg aan Nijverheids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jverheidsstraat 15, aanvraag activiteit milieu en aanpassen uitweg, ontvangen 1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8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vraag van activiteit milieu en het aanpassen van een uitweg aan Nijverheidsstraat 15 te Lichtenvoor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57</meta:user-defined>
    <meta:user-defined meta:name="OVERHEIDop.GmbID/DC.identifier">gmb-2023-551857</meta:user-defined>
    <meta:user-defined meta:name="OVERHEIDop.versieInformatie"/>
  </office:meta>
</office:document-meta>
</file>