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andereind 109 Ede, wijziging op verleende vergunning 2021W2182, het op een andere wijze uitvoeren van brandcompartimentering en aanbrengen trap naar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december 2023</text:p>
            <text:p text:style-name="common-al">Zaaknummer 2023W22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84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andereind 109 Ede, wijziging op verleende vergunning 2021W2182, het op een andere wijze uitvoeren van brandcompartimentering en aanbrengen trap naar kelder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41</meta:user-defined>
    <meta:user-defined meta:name="OVERHEIDop.GmbID/DC.identifier">gmb-2023-551841</meta:user-defined>
    <meta:user-defined meta:name="OVERHEIDop.versieInformatie"/>
  </office:meta>
</office:document-meta>
</file>