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Marjoleinstraat 1, 7383X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3</text:p>
            <text:p text:style-name="common-al">Kenmerk: Z2023-000025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18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7</meta:user-defined>
    <meta:user-defined meta:name="DCTERMS.abstract">Marjoleinstraat 1, 7383XJ Voorst</meta:user-defined>
    <dc:language>nl</dc:language>
    <meta:user-defined meta:name="OVERHEIDop.locatietype/OVERHEIDop.gebiedsmarkering">Punt</meta:user-defined>
    <meta:user-defined meta:name="DC.title">Aanvraag omgevingsvergunning voor het uitbreiden van de woning op de locatie Marjoleinstraat 1, 7383XJ Voors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40</meta:user-defined>
    <meta:user-defined meta:name="OVERHEIDop.GmbID/DC.identifier">gmb-2023-551840</meta:user-defined>
    <meta:user-defined meta:name="OVERHEIDop.versieInformatie"/>
  </office:meta>
</office:document-meta>
</file>