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Lentekoopjesmarkt op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op locatie Dubbele Buurt, Breedstraat, Kaasmarkt, Padjedijk, Peperstraat en Zuidersteeg te Purmerend. De aanvraag is geregistreerd onder zaaknummer Z2023-00000660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8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ubbele Buurt, Breedstraat, Kaasmarkt, Padjedijk, Peperstraat en Zuidersteeg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Lentekoopjesmarkt op diverse locaties te Purmere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83</meta:user-defined>
    <meta:user-defined meta:name="OVERHEIDop.GmbID/DC.identifier">gmb-2023-55183</meta:user-defined>
    <meta:user-defined meta:name="OVERHEIDop.versieInformatie"/>
  </office:meta>
</office:document-meta>
</file>