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en overkapping aan Buizerd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uizerd 13, het bouwen van een berging en overkapping, ontvangen 13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8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en overkapping aan Buizerd 13 te Lichtenvoor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27</meta:user-defined>
    <meta:user-defined meta:name="OVERHEIDop.GmbID/DC.identifier">gmb-2023-551827</meta:user-defined>
    <meta:user-defined meta:name="OVERHEIDop.versieInformatie"/>
  </office:meta>
</office:document-meta>
</file>