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Categorale aanwijzing: Aanwijzingsbesluit toezichthouders VTH gemeente Hof van Twente 2024</text:p>
      <text:section text:name="regeling_id1-3-2" text:style-name="regeling">
        <text:section text:name="aanhef_id1-3-2-1" text:style-name="aanhef">
          <text:section text:name="preambule_id1-3-2-1-1" text:style-name="preambule">
            <text:p text:style-name="al">Het college van burgemeester en wethouders van de gemeente Hof van Twente besluit,<text:span text:style-name="nadrukvet"/></text:p>
            <text:p text:style-name="al"/>
            <text:p text:style-name="al">gelet op:</text:p>
            <text:p text:style-name="al">titel 5.2 van de Algemene wet bestuursrecht;</text:p>
            <text:p text:style-name="al">artikelen 18.6 en 18.7 van de Omgevingswet;</text:p>
            <text:p text:style-name="al">de Huisvestingswet 2014;</text:p>
            <text:p text:style-name="al">de Wet goed verhuurderschap;</text:p>
            <text:p text:style-name="al">de Woningwet;</text:p>
            <text:p text:style-name="al">de Algemene Plaatselijke Verordening Hof van Twente;</text:p>
            <text:p text:style-name="al">de Erfgoedwet;</text:p>
            <text:p text:style-name="al">de Erfgoedverordening Hof van Twente;</text:p>
            <text:p text:style-name="al">de Bomenverordening Hof van Twente;</text:p>
            <text:p text:style-name="al">Afvalstoffenverordening gemeente Hof van Twente;</text:p>
            <text:p text:style-name="al">het Mandaat- en volmachtbesluit Hof van Twente;</text:p>
            <text:p text:style-name="al"/>
            <text:p text:style-name="al">overwegende dat het wenselijk is te voorzien in de aanwijzing van toezichthouders voor het houden van toezicht op het bepaalde bij of krachtens de in dit besluit genoemde regelgeving;</text:p>
            <text:p text:style-name="al"/>
            <text:p text:style-name="al">besluiten vast te stellen het volgende: </text:p>
          </text:section>
        </text:section>
        <text:section text:name="regeling-tekst_id1-3-2-2" text:style-name="regeling-tekst">
          <text:section text:name="tekst_id1-3-2-2-1" text:style-name="tekst">
            <text:section text:name="al-groep_id1-3-2-2-1-1" text:style-name="al-groep">
              <text:p text:style-name="al-groep_top"/>
              <text:p text:style-name="al"/>
              <text:p text:style-name="al"/>
              <text:p text:style-name="al">
              <text:span text:style-name="nadrukvet">Artikel 1. Aanwijzing toezichthouders Vergunningen &amp; Handhaving</text:span>
            </text:p>
              <text:p text:style-name="al">Als toezichthouder belast met het toezicht op de naleving van het bepaalde bij of krachtens de Omgevingswet, de Huisvestingswet 2014, de Wet goed verhuurderschap, de Woningwet, de Algemene Plaatselijke Verordening gemeente Hof van Twente, de Erfgoedwet, de Erfgoedverordening gemeente Hof van Twente, de Bomenverordening Hof van Twente en de Afvalstoffenverordening gemeente Hof van Twente worden aangewezen de medewerkers van Team Vergunningverlening, Toezicht en Handhaving van de gemeente Hof van Twente met de functie:</text:p>
              <text:p text:style-name="al">a. allround medewerker Toezicht en Handhaving;</text:p>
              <text:p text:style-name="al">b. buitengewoon opsporingsambtenaar;</text:p>
              <text:p text:style-name="al">c. medewerker Toezicht;</text:p>
              <text:p text:style-name="al">d. senior medewerker Toezicht en Handhaving;</text:p>
              <text:p text:style-name="al">e. beleidsmedewerker juridische kwaliteitszorg VTH; </text:p>
              <text:p text:style-name="al">f.  adviseur juridische zaken openbare orde en veiligheid.  </text:p>
              <text:p text:style-name="al"/>
              <text:p text:style-name="al">De aanwijzing tot toezichthouder geschiedt tot wederopzegging dan wel tot beëindiging van het dienstverband, dan wel tot benoeming in een functie die niet valt binnen de hiervoor genoemde functies.</text:p>
              <text:p text:style-name="al"/>
              <text:p text:style-name="al">
              <text:span text:style-name="nadrukvet">Artikel 2. Bevoegdheid binnentreden woning</text:span>
            </text:p>
              <text:p text:style-name="al">De bevoegdheid met medeneming van de benodigde apparatuur een woning te betreden zonder toestemming van de bewoner, bedoeld in artikel 18.7 van de Omgevingswet, wordt toegekend aan:</text:p>
              <text:list text:style-name="id1-3-2-2-1-1-16">
                <text:list-item text:style-override="id1-3-2-2-1-1-16-1">
                  <text:number>a.</text:number>
                  <text:p text:style-name="al">de in artikel 1 aangewezen medewerkers a en c voor het toezicht op de naleving van het bepaalde bij of krachtens de Omgevingswet met betrekking tot:</text:p>
                </text:list-item>
              </text:list>
              <text:p text:style-name="al">1°. bouw- en sloopwerkzaamheden aan bouwwerken;</text:p>
              <text:p text:style-name="al">2°. het gebruik van bouwwerken;</text:p>
              <text:p text:style-name="al">3°. veiligheid en gezondheid.</text:p>
              <text:p text:style-name="al"/>
              <text:p text:style-name="al">
              <text:span text:style-name="nadrukvet">Artikel 3 </text:span>
            </text:p>
              <text:p text:style-name="al">Dit besluit treedt in werking op de dag dat de Omgevingswet in werking treedt (1 januari 2024). </text:p>
              <text:p text:style-name="al"/>
              <text:p text:style-name="al">
              <text:span text:style-name="nadrukvet">Artikel 4 </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worden op de dag dat de Omgevingswet in werking treedt (1 januari 2024) ingetrokken.</text:p>
              <text:p text:style-name="al"/>
              <text:p text:style-name="al">Namens burgemeester en wethouders van Hof van Twente,</text:p>
              <text:p text:style-name="al"/>
              <text:p text:style-name="al"/>
              <text:p text:style-name="al">J. Kip</text:p>
              <text:p text:style-name="al">Teamleider Vergunningverlening, Toezicht en Handhaving</text: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8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DC.source">N.v.t.</meta:user-defined>
    <meta:user-defined meta:name="DCTERMS.alternative">Besluit aanwijzing toezichthouders Omgevingswet gemeente Hof van Twente</meta:user-defined>
    <dc:language>nl</dc:language>
    <meta:user-defined meta:name="OVERHEIDop.locatietype/OVERHEIDop.gebiedsmarkering">Gemeente</meta:user-defined>
    <meta:user-defined meta:name="DC.title">Categorale aanwijzing: Aanwijzingsbesluit toezichthouders VTH gemeente Hof van Twente 2024</meta:user-defined>
    <meta:user-defined meta:name="DCTERMS.W3CDTF/DCTERMS.available">2023-12-21</meta:user-defined>
    <meta:user-defined meta:name="DCTERMS.W3CDTF/OVERHEIDop.jaargang">2023</meta:user-defined>
    <meta:user-defined meta:name="OVERHEIDop.publicationIssue">551826</meta:user-defined>
    <meta:user-defined meta:name="OVERHEIDop.betreftRegeling">CVDR709293_1</meta:user-defined>
    <meta:user-defined meta:name="OVERHEIDop.GmbID/DC.identifier">gmb-2023-551826</meta:user-defined>
    <meta:user-defined meta:name="xs:date/OVERHEIDop.startdatum">2024-01-01</meta:user-defined>
    <meta:user-defined meta:name="OVERHEIDop.versieInformatie"/>
  </office:meta>
</office:document-meta>
</file>