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remeijesteeg 0 naast nr. 1 Ede, het verlengen van de tijdelijke omgevingsvergunning opslagterrein grond/biomassa voor 3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november 2023</text:p>
            <text:p text:style-name="common-al">Zaaknummer 2023W22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remeijesteeg 0 naast nr. 1 Ede, het verlengen van de tijdelijke omgevingsvergunning opslagterrein grond/biomassa voor 3 jaa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25</meta:user-defined>
    <meta:user-defined meta:name="OVERHEIDop.GmbID/DC.identifier">gmb-2023-551825</meta:user-defined>
    <meta:user-defined meta:name="OVERHEIDop.versieInformatie"/>
  </office:meta>
</office:document-meta>
</file>