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ijksweg 38 B Ederveen, het gewijzigd bouwen van een bijgebouw ten opzichte van omgevingsvergunning 2022W06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december 2023</text:p>
            <text:p text:style-name="common-al">Zaaknummer 2023W222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8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ijksweg 38 B Ederveen, het gewijzigd bouwen van een bijgebouw ten opzichte van omgevingsvergunning 2022W0658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22</meta:user-defined>
    <meta:user-defined meta:name="OVERHEIDop.GmbID/DC.identifier">gmb-2023-551822</meta:user-defined>
    <meta:user-defined meta:name="OVERHEIDop.versieInformatie"/>
  </office:meta>
</office:document-meta>
</file>