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aus Sluterweg 227 2012WS Haarlem, 0392-2023-0133915, Het plaatsen van Metalura transparante en wegschuifbare balkonbeglazing, ontvangen op 1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8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915</meta:user-defined>
    <meta:user-defined meta:name="DCTERMS.abstract">Het plaatsen van Metalura transparante en wegschuifbare balkonbeglazing</meta:user-defined>
    <dc:language>nl</dc:language>
    <meta:user-defined meta:name="OVERHEIDop.locatietype/OVERHEIDop.gebiedsmarkering">Punt</meta:user-defined>
    <meta:user-defined meta:name="DC.title">Gemeente Haarlem, ingekomen aanvraag omgevingsvergunning, Claus Sluterweg 227 2012WS Haarlem, 0392-2023-0133915, Het plaatsen van Metalura transparante en wegschuifbare balkonbeglazing, ontvangen op 19-12-2023</meta:user-defined>
    <meta:user-defined meta:name="DCTERMS.W3CDTF/DCTERMS.available">2023-12-21</meta:user-defined>
    <meta:user-defined meta:name="DCTERMS.W3CDTF/OVERHEIDop.jaargang">2023</meta:user-defined>
    <meta:user-defined meta:name="OVERHEIDop.publicationIssue">551811</meta:user-defined>
    <meta:user-defined meta:name="OVERHEIDop.GmbID/DC.identifier">gmb-2023-551811</meta:user-defined>
    <meta:user-defined meta:name="OVERHEIDop.versieInformatie"/>
  </office:meta>
</office:document-meta>
</file>