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9 december 2023, <text:span text:style-name="nadrukvet">Carnavalsoptocht basisschool de Uilenpoort </text:span>op 09 februari 2024 van 11.00 uur tot 11.30 uur vanaf Schoolstraat 8-10 in Baarle-Nassau.(1051221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5180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0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0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1809</meta:user-defined>
    <meta:user-defined meta:name="OVERHEIDop.GmbID/DC.identifier">gmb-2023-551809</meta:user-defined>
    <meta:user-defined meta:name="OVERHEIDop.versieInformatie"/>
  </office:meta>
</office:document-meta>
</file>