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 gebruik bestemmingsplan voor maatschappelijke doeleinden - Zonnedauw 3, 9202P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onnedauw 3, 9202PE Drachten, strijdig gebruik bestemmingsplan voor maatschappelijke doeleinden, datum bekendmaking: 19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179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9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9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87</meta:user-defined>
    <meta:user-defined meta:name="DCTERMS.abstract">Verleende omgevingsvergunning, Zonnedauw 3, 9202PE Drachten,  strijdig gebruik bestemmingsplan voor maatschappelijke doeleinden, datum bekendmaking: 19 december 2023</meta:user-defined>
    <dc:language>nl</dc:language>
    <meta:user-defined meta:name="OVERHEIDop.locatietype/OVERHEIDop.gebiedsmarkering">Punt</meta:user-defined>
    <meta:user-defined meta:name="DC.title">Gemeente Smallingerland - verlening omgevingsvergunning -  strijdig gebruik bestemmingsplan voor maatschappelijke doeleinden - Zonnedauw 3, 9202PE Drachten</meta:user-defined>
    <meta:user-defined meta:name="DCTERMS.W3CDTF/DCTERMS.available">2023-12-21</meta:user-defined>
    <meta:user-defined meta:name="DCTERMS.W3CDTF/OVERHEIDop.jaargang">2023</meta:user-defined>
    <meta:user-defined meta:name="OVERHEIDop.publicationIssue">551799</meta:user-defined>
    <meta:user-defined meta:name="OVERHEIDop.GmbID/DC.identifier">gmb-2023-551799</meta:user-defined>
    <meta:user-defined meta:name="OVERHEIDop.versieInformatie"/>
  </office:meta>
</office:document-meta>
</file>