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agrarisch bedrijf aan Gasteveldsdijk 8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Gasteveldsdijk 8, het wijzigen van het agrarisch bedrijf (dieraantallen, bestaande stalruimte emissiearm uitvoeren, nieuwe stalruimte bouwen, zonnepanelen, actualiseren milieuvergunning), ingekomen 5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179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9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9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agrarisch bedrijf aan Gasteveldsdijk 8 te Lieveld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98</meta:user-defined>
    <meta:user-defined meta:name="OVERHEIDop.GmbID/DC.identifier">gmb-2023-551798</meta:user-defined>
    <meta:user-defined meta:name="OVERHEIDop.versieInformatie"/>
  </office:meta>
</office:document-meta>
</file>