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wijzigen uitrit en parkeerplaatsen aan Hanzeweg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2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7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wijzigen uitrit en parkeerplaatsen aan Hanzeweg 35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93</meta:user-defined>
    <meta:user-defined meta:name="OVERHEIDop.GmbID/DC.identifier">gmb-2023-551793</meta:user-defined>
    <meta:user-defined meta:name="OVERHEIDop.versieInformatie"/>
  </office:meta>
</office:document-meta>
</file>